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4018789215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1582140043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2612521274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8" meta:character-count="5345" meta:non-whitespace-character-count="484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