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5539906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334381761785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334327711415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334318602345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334276804078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334255495503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9442732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33436840841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3343087844904" text:continue-list="list9334255495503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5568910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9233996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334282046503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334231535141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8445095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9281938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71821389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3342186154734" text:continue-list="list269281938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9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