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5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1972in" fo:margin-right="0in" fo:line-height="135%" fo:text-indent="-0.1972in" style:auto-text-indent="false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Verona</text:p>
      <text:p text:style-name="P13"><text:span text:style-name="T3">ALL’UFFICIO TRIBUTI</text:span></text:p>
      <text:p text:style-name="P2"><text:span text:style-name="T4">OGGETTO: </text:span><text:span text:style-name="T5">Comunicazione versamento al Comune di una somma spettante allo Stato che non dà luogo a rimborsi (art. 1, comma 727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7"><text:span text:style-name="T3">nato a__________________________________________________ il <text:tab/></text:span></text:p>
      <text:p text:style-name="P7"><text:span text:style-name="T3">C.F.______________________________________ residente a <text:tab/></text:span></text:p>
      <text:p text:style-name="P7"><text:span text:style-name="T3">in via _______________________________________________________________________ n.<text:tab/></text:span></text:p>
      <text:p text:style-name="P7"><text:span text:style-name="T3">Telefono______________________________________ mail <text:tab/></text:span></text:p>
      <text:p text:style-name="P7"><text:span text:style-name="T3">da compilare solo nel caso in cui il versamento sia stato effettuato da una società </text:span></text:p>
      <text:p text:style-name="P7"><text:span text:style-name="T3">Legale Rappresentante della Società <text:tab/></text:span></text:p>
      <text:p text:style-name="P7"><text:span text:style-name="T3">con sede in <text:tab/></text:span></text:p>
      <text:p text:style-name="P7"><text:span text:style-name="T3">Via ________________________________________________________________ n.<text:tab/></text:span></text:p>
      <text:p text:style-name="P7"><text:span text:style-name="T4">telefono_____________________________________ mail <text:tab/></text:span></text:p>
      <text:p text:style-name="P14"><text:span text:style-name="T6">in qualità di <text:tab/></text:span><field:fieldmark text:name="__Fieldmark__43_1117814803" field:type="vnd.oasis.opendocument.field.FORMCHECKBOX"/><text:span text:style-name="T6"> proprietario<text:tab/></text:span><field:fieldmark text:name="__Fieldmark__47_1117814803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8"><text:span text:style-name="T3">Indirizzo immobile</text:span></text:p>
          </table:table-cell>
          <table:table-cell table:style-name="Table1.A1" office:value-type="string">
            <text:p text:style-name="P8"><text:span text:style-name="T3">Foglio</text:span></text:p>
          </table:table-cell>
          <table:table-cell table:style-name="Table1.A1" office:value-type="string">
            <text:p text:style-name="P8"><text:span text:style-name="T3">Particella</text:span></text:p>
          </table:table-cell>
          <table:table-cell table:style-name="Table1.A1" office:value-type="string">
            <text:p text:style-name="P8"><text:span text:style-name="T3">Subalterno</text:span></text:p>
          </table:table-cell>
          <table:table-cell table:style-name="Table1.E1" office:value-type="string">
            <text:p text:style-name="P8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5"/>
      <text:p text:style-name="P16"><text:span text:style-name="T6">COMUNICA</text:span></text:p>
      <text:p text:style-name="P17"><text:bookmark-start text:name="Controllo11"/><field:fieldmark text:name="__Fieldmark__98_1117814803" field:type="vnd.oasis.opendocument.field.FORMCHECKBOX"/><text:bookmark-end text:name="Controllo11"/><text:span text:style-name="T3"><text:s/>di aver versato erroneamente al Comune di _________________________________ le seguenti somme destinate allo Stato</text:span><text:span text:style-name="T6">: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9"><text:span text:style-name="T3">DESCRIZIONE</text:span></text:p>
          </table:table-cell>
          <table:table-cell table:style-name="Table2.B1" office:value-type="string">
            <text:p text:style-name="P9"><text:span text:style-name="T3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27_1117814803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5_1117814803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3_1117814803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4_1117814803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2_1117814803" field:type="vnd.oasis.opendocument.field.FORMCHECKBOX"/><text:bookmark-end text:name="Controllo5"/><text:span text:style-name="T9"><text:tab/></text:span><field:fieldmark-start text:name="__Fieldmark__196_1117814803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text:bookmark text:name="_GoBack"/></text:p>
      <text:p text:style-name="P22"><text:span text:style-name="T3">Il/la Contribuente</text:span></text:p>
      <text:p text:style-name="P23"><text:span text:style-name="T3">…………...…………....…………………</text:span><field:fieldmark-start text:name="__Fieldmark__213_1117814803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1117814803" field:type="NUMPAGE \*Arabic"/><field:fieldmark-end/><text:span text:style-name="MT3">1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6-05-06T13:50:00</meta:print-date>
    <meta:creation-date>2017-06-29T06:48:00</meta:creation-date>
    <dc:date>2017-06-29T06:4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43" meta:word-count="198" meta:character-count="1879" meta:non-whitespace-character-count="1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