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6456265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04827730274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1185980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049270387124" text:continue-list="list1504827730274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04897190054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04889417209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4559125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047847944434" text:continue-list="list1504889417209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04777158028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