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67533514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2075780660918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86741630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20757220830328" text:continue-list="list12075780660918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2075757794202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2075864277024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19547769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20757259253301" text:continue-list="list12075864277024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2075849764783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