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360000005A6AEFE1AD2B2CF163.png" xlink:type="simple" xlink:show="embed" xlink:actuate="onLoad"><text:p/></draw:image></draw:frame><text:span text:style-name="T1">Comune di Unione Comuni Destra Adige</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31641944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44390455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71994290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25527153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451707207033" text:continue-list="list131641944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89239575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14458706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453103589384" text:continue-list="list1445170720703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6967746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3" meta:non-whitespace-character-count="345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