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5394749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104567116217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7104467911553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51999088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4950941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104591300553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1045215789786" text:continue-list="list151999088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104507703732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14629684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841448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6972623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18" meta:non-whitespace-character-count="11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