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60000005A6AEFE1AD2B2CF16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360000005A6AEFE1AD2B2CF163.png" xlink:type="simple" xlink:show="embed" xlink:actuate="onLoad"><text:p/></draw:image></draw:frame><text:bookmark text:name="_GoBack"/><text:span text:style-name="T1">Comune di Unione Comuni Destra Adige</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22411469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28067990"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2" meta:character-count="8376" meta:non-whitespace-character-count="731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