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2"><text:span text:style-name="T2">Provincia di Verona</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293043544"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70339280702284"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7033905253082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70340798674445"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832528981"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083483908"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22561196"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201401090"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189766088" text:style-name="WWNum5">
              <text:list-item>
                <text:p text:style-name="P77"><text:span text:style-name="T243"></text:span><text:span text:style-name="T130"><text:tab/>Intervento di nuova costruzione (articolo 3, comma 1, lettera e) del d.P.R. n. 380/2001)</text:span></text:p>
              </text:list-item>
            </text:list>
            <text:list xml:id="list3758525230"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70340043792289"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70340588503042"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70340217027100"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70339018644999"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70339488925610"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70340712134953"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70341028754169"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70339097013951" text:continue-list="list3189766088"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70340775298009"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70339960253902"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70339574720577"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70340763984533"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70341017836737"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70339625926072"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1718190250"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293372197"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70339701777963" text:continue-list="list1718190250"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70340959592497"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70341010197875"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70340393688617"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70341099483893"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70340941456104"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70339098857475"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70340004961507"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70340600340408"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70339026732698"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70341050172345"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70340370660540"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70340701656944"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70340270823748"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70339989193469"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70341018261998"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70340817306790"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70339638007930"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70339734862730"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70341056789704"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70340265800232"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70340779925790"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70340721265762"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70340400081753"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70339390422778"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70339363268931"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70339561287965"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70340611420940"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70339276403852"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70340389458275"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2" meta:character-count="71579" meta:non-whitespace-character-count="60929"/>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