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46913958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51160687493309"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116070245783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51159121411427"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5116040292782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21" meta:non-whitespace-character-count="73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