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410820031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410820031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410820031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4108200312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410820031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4108200312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410820031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410820031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4108200312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4108200312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4108200312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4108200312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410820031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4108200312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4108200312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4108200312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4108200312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410820031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410820031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410820031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4108200312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4108200312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