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03736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69081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5123369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0954930510789" text:continue-list="list11003736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2362709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2"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