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_Toc472244495"/><text:span text:style-name="T1">Comune di Unione Comuni Destra Adige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8421556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3861781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3861781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3861781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386178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1" meta:non-whitespace-character-count="2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