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nione Comuni Destra Adige</text:span></text:p>
      <text:p text:style-name="P1"><draw:line text:anchor-type="char" draw:z-index="0" draw:name="Connettore 1 1" draw:style-name="gr1" draw:text-style-name="P6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61780979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90853934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938424123" text:style-name="WWNum4">
        <text:list-item>
          <text:p text:style-name="P24"><text:span text:style-name="T33">di impegnarsi a comunicare ogni variazione di stati/fatti/condizioni e titolarità rispetto a quanto dichiarato;</text:span></text:p>
        </text:list-item>
      </text:list>
      <text:list xml:id="list381412620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4946557107223" text:continue-list="list290853934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4947019512876" text:continue-list="list381412620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64306691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23586077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84754301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84641533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6" meta:character-count="11366" meta:non-whitespace-character-count="100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