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440205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90240206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5372892318212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14" meta:non-whitespace-character-count="155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