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bookmark-start text:name="_Hlk6408751"/><text:span text:style-name="T1">Comune di Unione Comuni Destra Adig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9155542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078989956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5" meta:character-count="4470" meta:non-whitespace-character-count="4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