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er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0027358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63574464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752874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305938246896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6" meta:non-whitespace-character-count="1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