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360000005A6AEFE1AD2B2CF16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25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6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left="0in" fo:margin-right="-0.0008in" fo:margin-top="0.0835in" fo:margin-bottom="0.0835in" loext:contextual-spacing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8" style:family="paragraph" style:parent-style-name="Standard">
      <style:paragraph-properties fo:margin-left="0in" fo:margin-right="-0.0008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0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555in" fo:margin-bottom="0.0555in" loext:contextual-spacing="false"/>
    </style:style>
    <style:style style:name="P41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2" style:family="paragraph" style:parent-style-name="Standard">
      <style:paragraph-properties fo:margin-top="0.0555in" fo:margin-bottom="0.0555in" loext:contextual-spacing="false" fo:line-height="150%"/>
    </style:style>
    <style:style style:name="P43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>
      <style:paragraph-properties fo:margin-top="0.0555in" fo:margin-bottom="0.055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7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8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9" style:family="paragraph" style:parent-style-name="Standard">
      <style:paragraph-properties fo:margin-top="0.0555in" fo:margin-bottom="0.0555in" loext:contextual-spacing="false" fo:line-height="150%">
        <style:tab-stops>
          <style:tab-stop style:position="7in"/>
        </style:tab-stops>
      </style:paragraph-properties>
    </style:style>
    <style:style style:name="P50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51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52" style:family="paragraph" style:parent-style-name="Standard">
      <style:paragraph-properties fo:margin-left="0in" fo:margin-right="0in" fo:margin-top="0.0555in" fo:margin-bottom="0.0555in" loext:contextual-spacing="false" fo:line-height="115%" fo:text-align="justify" style:justify-single-word="false" fo:text-indent="0.1972in" style:auto-text-indent="false"/>
    </style:style>
    <style:style style:name="P53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54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5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6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3" style:family="paragraph" style:parent-style-name="footnote_20_text" style:master-page-name="Converted2">
      <style:paragraph-properties style:page-number="auto"/>
    </style:style>
    <style:style style:name="P64" style:family="paragraph" style:parent-style-name="footnote_20_text" style:master-page-name="Converted4">
      <style:paragraph-properties style:page-number="auto"/>
    </style:style>
    <style:style style:name="P6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size="12pt" fo:font-weight="bold" style:font-size-asian="12pt" style:language-asian="it" style:country-asian="IT" style:font-weight-asian="bold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8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9" style:family="text">
      <style:text-properties fo:color="#00000a" fo:font-style="italic" style:language-asian="it" style:country-asian="IT" style:font-style-asian="italic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loext:padding="0in" loext:border="0.51pt solid #00000a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 style:language-asian="it" style:country-asian="IT"/>
    </style:style>
    <style:style style:name="T20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21" style:family="text">
      <style:text-properties fo:color="#00000a" fo:letter-spacing="-0.0016in" style:language-asian="it" style:country-asian="IT"/>
    </style:style>
    <style:style style:name="T22" style:family="text">
      <style:text-properties fo:color="#00000a" fo:font-size="5pt" style:font-size-asian="5pt" style:language-asian="it" style:country-asian="IT" style:font-size-complex="5pt"/>
    </style:style>
    <style:style style:name="T23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5" style:family="text">
      <style:text-properties fo:font-size="12pt" fo:font-weight="bold" style:font-name-asian="MS Mincho" style:font-size-asian="12pt" style:font-weight-asian="bold"/>
    </style:style>
    <style:style style:name="T26" style:family="text">
      <style:text-properties fo:font-style="italic" style:font-style-asian="italic"/>
    </style:style>
    <style:style style:name="T27" style:family="text">
      <style:text-properties fo:color="#0c0c0f" fo:background-color="#ffffff" loext:char-shading-value="0" loext:padding="0in" loext:border="none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name-asian="Arial1" style:font-weight-asian="bold"/>
    </style:style>
    <style:style style:name="T30" style:family="text">
      <style:text-properties style:font-name-asian="Arial1"/>
    </style:style>
    <style:style style:name="T31" style:family="text">
      <style:text-properties fo:color="#c0c0c0" fo:font-size="8pt" style:font-size-asian="8pt" style:font-size-complex="8pt"/>
    </style:style>
    <style:style style:name="T32" style:family="text">
      <style:text-properties loext:padding="0in" loext:border="0.51pt solid #00000a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style:font-name="Arial" fo:font-size="8pt" style:font-size-asian="8pt" style:font-name-complex="Arial1" style:font-size-complex="8pt"/>
    </style:style>
    <style:style style:name="T35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draw:frame draw:style-name="fr1" draw:name="Immagine 6" text:anchor-type="char" svg:x="0.0291in" svg:y="-0.202in" svg:width="0.6744in" svg:height="0.8717in" draw:z-index="1"><draw:image xlink:href="Pictures/10000201000000360000005A6AEFE1AD2B2CF163.png" xlink:type="simple" xlink:show="embed" xlink:actuate="onLoad"/><svg:title>logo</svg:title><svg:desc>WebMobile:Bussola:GRAFICA:stemma_demo-01.jpg</svg:desc></draw:frame><text:span text:style-name="T1">Comune di Unione Comuni Destra Adige</text:span></text:p>
      <text:p text:style-name="P1"><draw:line text:anchor-type="paragraph" draw:z-index="0" draw:name="Connettore 1 1" draw:style-name="gr1" draw:text-style-name="P65" svg:x1="-0.0008in" svg:y1="0.5319in" svg:x2="6.6937in" svg:y2="0.5327in"><text:p/></draw:line><text:span text:style-name="T2">Provincia di Verona</text:span></text:p>
      <text:p text:style-name="P9"><text:span text:style-name="T25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6">N. ..........................</text:span></text:p>
            <text:p text:style-name="P11"><text:span text:style-name="T26">Data ...../...../...........</text:span></text:p>
          </table:table-cell>
          <table:table-cell table:style-name="Table1.A1" office:value-type="string">
            <text:p text:style-name="P16"><text:span text:style-name="Strong"><text:span text:style-name="T27">Servizio di n</text:span></text:span><text:span text:style-name="T28">oleggio con conducente </text:span>(Legge 15 gennaio 1992 n. 21)<text:line-break/><text:span text:style-name="T4">Comunicazione di sostituzione alla guida su designazione dell’erede minorenne </text:span><text:span text:style-name="T8">(Legge 15 gennaio 1992 n. 21, art. 10, c.2)</text:span><text:span text:style-name="T10">.</text:span></text:p>
          </table:table-cell>
        </table:table-row>
      </table:table>
      <text:p text:style-name="P25"><text:span text:style-name="T29">Allo Sportello Unico Attività Produttive di</text:span><text:span text:style-name="T30"> ....................................................................................................</text:span></text:p>
      <text:p text:style-name="P21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1"> </text:span>..................................................................</text:p>
      <text:p text:style-name="P26">con sede legale nel<text:span text:style-name="T33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27"><text:span text:style-name="T12">in qualità di tutore del Sig. .............................................................., nato a ......................................................., </text:span></text:p>
      <text:p text:style-name="P27"><text:span text:style-name="T12">il </text:span>....../....../............<text:span text:style-name="T12">, erede del Sig. ....................................................................................................................... </text:span></text:p>
      <text:p text:style-name="P28"><text:span text:style-name="T12">deceduto in data </text:span>....../....../............<text:span text:style-name="T12"> e titolare di autorizzazione n. ................ rilasciata da questo Comune in data </text:span>....../....../............</text:p>
      <text:p text:style-name="P29"><text:span text:style-name="T6">COMUNICA</text:span></text:p>
      <text:p text:style-name="P12"><text:span text:style-name="T17">ai sensi dell’art. 10, c.2 della Legge 15 gennaio 1992, n. 21 </text:span><text:span text:style-name="T18">e dell’art. ........ del Regolamento per autoservizi pubblici non di linea del Comune di ..................................</text:span></text:p>
      <text:p text:style-name="P12"><text:span text:style-name="T12">la sostituzione nello svolgimento del servizio di noleggio con conducente, da parte del Sig. ....................................................................., nato a ........................................................... il </text:span>....../....../............<text:span text:style-name="T12">, in possesso dei requisiti morali e professionali richiesti dalla normativa vigente (che ha dichiarato la propria accettazione nel Quadro A) allegato al presente modello) fino al raggiungimento della maggiore età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63"><text:span text:style-name="footnote_20_reference"><text:span text:style-name="T34"/></text:span><text:span text:style-name="T34"> Ai sensi degli artt. 75 e 76 del D.P.R. n. 445/2000 e s.m.i.</text:span></text:p></text:note-body></text:note></text:p>
      <text:h text:style-name="P30" text:outline-level="1"><text:span text:style-name="T5">DICHIARA</text:span></text:h>
      <text:list xml:id="list1880218502" text:style-name="WWNum3">
        <text:list-item>
          <text:p text:style-name="P14"><text:span text:style-name="T12">di essere a conoscenza che ai sensi dell’art. 10, c.3 della L. n. 21/1992 «3. </text:span><text:span text:style-name="T9">Il rapporto di lavoro con un sostituto alla guida è regolato con contratto di lavoro stipulato in base alle norme vigenti. Il rapporto con il sostituto alla guida può essere regolato anche in base ad un contratto di gestione</text:span><text:span text:style-name="T12">».</text:span></text:p>
        </text:list-item>
        <text:list-item>
          <text:h text:style-name="P36" text:outline-level="1"><text:span text:style-name="T17">di impegnarsi ad osservare le disposizioni della L. 21/92 sul servizio di noleggio con conducente;</text:span></text:h>
        </text:list-item>
        <text:list-item>
          <text:h text:style-name="P36" text:outline-level="1"><text:span text:style-name="T16">di prestare il consenso al trattamento dei dati personali per l'espletamento della presente procedura;</text:span></text:h>
        </text:list-item>
        <text:list-item>
          <text:h text:style-name="P15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6">Data </text:span>....../....../............</text:p>
      <text:p text:style-name="P32"><text:span text:style-name="T16">Documento firmato digitalmente ai sensi delle vigenti disposizioni di legge da parte del tutore.</text:span></text:p>
      <text:p text:style-name="P33"><text:span text:style-name="T5">Documentazione allegata all’Istanza (a pena di irricevibilità):</text:span></text:p>
      <text:list xml:id="list4035030984" text:style-name="WWNum4">
        <text:list-item>
          <text:p text:style-name="P17"><text:span text:style-name="T12">quietanza di versamento diritti di segreteria (qualora previsti);</text:span></text:p>
        </text:list-item>
        <text:list-item>
          <text:p text:style-name="P18"><text:span text:style-name="T16">copia documento di identità;</text:span></text:p>
        </text:list-item>
        <text:list-item>
          <text:p text:style-name="P19"><text:span text:style-name="T12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9"><text:span text:style-name="T12">procura speciale (solo per le pratiche presentate on-line da un soggetto intermediario);</text:span></text:p>
        </text:list-item>
        <text:list-item>
          <text:p text:style-name="P19"><text:span text:style-name="T12">certificato di morte del titolare dell’autorizzazione;</text:span></text:p>
        </text:list-item>
        <text:list-item>
          <text:p text:style-name="P19">copia della dichiarazione di successione (qualora sussista l’obbligo della sua presentazione) o comunque atto attestante la qualità di erede;</text:p>
        </text:list-item>
        <text:list-item>
          <text:p text:style-name="P17"><text:span text:style-name="T12">Quadro A) Dichiarazione del sostituto alla guida con allegata copia documento d’identità;</text:span></text:p>
        </text:list-item>
        <text:list-item>
          <text:p text:style-name="P38"><text:span text:style-name="T13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9"><text:span text:style-name="T7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><text:span text:style-name="T3">QUADRO A)</text:span></text:p>
      <text:p text:style-name="P34"><text:span text:style-name="T5">DICHIARAZIONE DEL SOSTITUTO</text:span></text:p>
      <text:p text:style-name="P41"><text:span text:style-name="T16">Il sottoscritto ............................................................. nato a ................................................ il </text:span>....../....../............<text:span text:style-name="T16"> </text:span></text:p>
      <text:p text:style-name="P41"><text:span text:style-name="T16">nazionalità ................................................................ residente in ..................................................................... </text:span></text:p>
      <text:p text:style-name="P41"><text:span text:style-name="T16">P.za/Str./Via ........................................................................................................................................... n. ........</text:span></text:p>
      <text:p text:style-name="P44"><text:span text:style-name="T16">Codice Fiscale ............................................................ <text:s/>Telefono .......................................................................</text:span></text:p>
      <text:p text:style-name="P44"><text:span text:style-name="T16">E-mail .................................................................... Casella PEC .......................................................................</text:span></text:p>
      <text:p text:style-name="P49"><text:span text:style-name="T12">in qualità di titolare/legale rappresentante dell’impresa Denominata ..................................................................</text:span></text:p>
      <text:p text:style-name="P49"><text:span text:style-name="T12">con sede legale nel Comune di .................................................. Provincia ........, Nazione ................................</text:span></text:p>
      <text:p text:style-name="P40"><text:span text:style-name="T12">iscritta alla C.C.I.A.A. di ......................................................................................................................................</text:span></text:p>
      <text:p text:style-name="P52"><text:span text:style-name="T12">Ai sensi e per gli effetti dell’art. </text:span><text:span text:style-name="T10">10, c.2</text:span><text:span text:style-name="T12"> </text:span><text:span text:style-name="T17">della Legge 15 gennaio 1992, n. 21 </text:span><text:span text:style-name="T18">e dell’art. ........ del Regolamento per autoservizi pubblici non di linea del Comune di ..................................</text:span><text:span text:style-name="T13"> (eventuale);</text:span></text:p>
      <text:h text:style-name="P35" text:outline-level="1"><text:span text:style-name="T5">DICHIARA</text:span></text:h>
      <text:h text:style-name="P50" text:outline-level="1"><text:span text:style-name="T12">di accettare la sostituzione temporanea, nello svolgimento del servizio di noleggio con conducente, su designazione del Sig............................................... nato a ................................................. il </text:span>....../....../............<text:span text:style-name="T12"> e residente a ............................................................. Str./Via/P.za .................................................... n. ........, nella sua qualità di erede del Sig. .............................................................. deceduto in data </text:span>....../....../............<text:span text:style-name="T12"> e titolare di autorizzazione n. .................... rilasciata da questo Comune in data </text:span>....../....../............</text:h>
      <text:p text:style-name="P42"><text:span text:style-name="T12">A tal fine,</text:span></text:p>
      <text:p text:style-name="P43"><text:span text:style-name="T12">consapevole che chi rilascia una dichiarazione falsa, anche in parte, perde i benefici eventualmente conseguiti e subisce sanzioni penali</text:span><text:span text:style-name="T12"><text:note text:id="ftn2" text:note-class="footnote"><text:note-citation>2</text:note-citation><text:note-body><text:p text:style-name="P64"><text:span text:style-name="footnote_20_reference"><text:span text:style-name="T34"/></text:span><text:span text:style-name="T34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4044701001" text:style-name="WWNum9">
        <text:list-item>
          <text:p text:style-name="P46"><text:span text:style-name="T12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6"><text:span text:style-name="T12">che non sussistono nei propri confronti cause di decadenza o sospensione </text:span><text:span text:style-name="T16">previste dal D.lgs. n. 159/2011, articolo 67;</text:span></text:p>
        </text:list-item>
        <text:list-item>
          <text:p text:style-name="P45"><text:span text:style-name="T16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....................................................; socio: ..........................................; altro: ....................................;</text:span></text:p>
        </text:list-item>
        <text:list-item>
          <text:h text:style-name="P48" text:outline-level="1"><text:span text:style-name="T12">di essere in possesso della patente di guida per il tipo di veicolo destinato al servizio di noleggio con conducente;</text:span></text:h>
        </text:list-item>
        <text:list-item>
          <text:h text:style-name="P51" text:outline-level="1"><text:span text:style-name="T35"></text:span><text:span text:style-name="T12"> di essere iscritto al ruolo dei conducenti di veicoli adibiti ad autoservizi pubblici non di linea di cui all’art. 6 della L. 21/92 presso la CCIAA di ................................; </text:span><text:span text:style-name="T35"></text:span><text:span text:style-name="T15"> di essere iscritto in analogo elenco presso un equipollente Istituto del seguente Stato dell’Unione Europea ................................ e precisamente presso ...................................... con iscrizione n. </text:span><text:span text:style-name="T12">............ del </text:span>....../....../............<text:span text:style-name="T9">;</text:span></text:h>
        </text:list-item>
        <text:list-item>
          <text:p text:style-name="P46"><text:span text:style-name="T12">di essere:</text:span></text:p>
        </text:list-item>
      </text:list>
      <text:p text:style-name="P53"><text:span text:style-name="T35"></text:span><text:span text:style-name="T12"> iscritto all'albo delle imprese artigiane di cui all'art. 5 della L. 8 agosto 1985, n. 443;</text:span></text:p>
      <text:p text:style-name="P53"><text:span text:style-name="T35"></text:span><text:span text:style-name="T12"> associato in cooperative di produzione e lavoro, intendendo come tali quelle a proprietà collettiva, ovvero in cooperative di servizi, operanti in conformità alle norme vigenti sulla cooperazione;</text:span></text:p>
      <text:p text:style-name="P53"><text:span text:style-name="T35"></text:span><text:span text:style-name="T12"> associato in consorzio tra imprese artigiane ed in tutte le altre forme previste dalla legge;</text:span></text:p>
      <text:p text:style-name="P54"><text:span text:style-name="T35"></text:span><text:span text:style-name="T12"> iscritto al registro delle imprese quali imprenditore privato che svolge esclusivamente l’attività di noleggio con conducente;</text:span></text:p>
      <text:list xml:id="list135144940084064" text:continue-numbering="true" text:style-name="WWNum9">
        <text:list-item>
          <text:h text:style-name="P46" text:outline-level="1"><text:span text:style-name="T12">che lo stazionamento dell’autovettura, motocarrozzetta, motoveicolo, autoveicolo o veicolo a trazione animale avverrà all'interno della rimessa, sita in questo Comune Str./Via/P.za .................................................... <text:s/>n° ......</text:span><text:span text:style-name="T12"><text:note text:id="ftn3" text:note-class="footnote"><text:note-citation>3</text:note-citation><text:note-body><text:p text:style-name="P55"><text:span text:style-name="footnote_20_reference"><text:span text:style-name="T33"/></text:span><text:span text:style-name="T33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2">;</text:span></text:h>
        </text:list-item>
        <text:list-item>
          <text:h text:style-name="P37" text:outline-level="1"><text:span text:style-name="T12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2">;</text:span></text:h>
        </text:list-item>
        <text:list-item>
          <text:h text:style-name="P37" text:outline-level="1"><text:span text:style-name="T12">di impegnarsi ad osservare le disposizioni della L. 21/92 sul servizio di nolggio con conducente;</text:span></text:h>
        </text:list-item>
        <text:list-item>
          <text:h text:style-name="P37" text:outline-level="1"><text:span text:style-name="T12">di essere assicurato per la responsabilità civile nei confronti di persone o cose, compresi i terzi trasportati, come da polizza n. ................ del </text:span>....../....../............<text:span text:style-name="T12"> della Compagnia ...................................... per i segunti massimali ............................................................;</text:span></text:h>
        </text:list-item>
        <text:list-item>
          <text:h text:style-name="P56" text:outline-level="1"><text:span text:style-name="T21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2"><text:span text:style-name="T16">..............................................., </text:span>....../....../............</text:p>
      <text:p text:style-name="P57"><text:span text:style-name="T12">........................................................................</text:span></text:p>
      <text:p text:style-name="P58"><text:span text:style-name="T9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9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4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736" meta:character-count="14711" meta:non-whitespace-character-count="130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