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ero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9141643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89195435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83115027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3211578277160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2" meta:character-count="10400" meta:non-whitespace-character-count="9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