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eron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851745374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4574270462988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260493119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4" meta:character-count="9860" meta:non-whitespace-character-count="8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