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er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1845319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025746793334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62533562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72499327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6832811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3" meta:non-whitespace-character-count="15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