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er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3420303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472275971314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01648564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99503072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2" meta:non-whitespace-character-count="1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