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Ver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8866997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43519320198523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0299792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28650414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4" meta:character-count="16993" meta:non-whitespace-character-count="1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