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Comuni Destra Adig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er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8070528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162230323931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16435985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1623617278160" text:continue-list="list16162230323931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1623246461412" text:continue-list="list2164359851" text:style-name="WWNum3">
        <text:list-item>
          <text:p text:style-name="P42"><text:span text:style-name="T23">di essere consapevole che è obbligatorio:</text:span></text:p>
        </text:list-item>
      </text:list>
      <text:list xml:id="list349331601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1621679694323" text:continue-list="list16162361727816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1622524853023" text:continue-list="list16162324646141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162248202173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162272362158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1623518868367" text:continue-list="list349331601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1623284636686" text:continue-list="list16162272362158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1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