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93" svg:x1="-0.0008in" svg:y1="0.5319in" svg:x2="6.6937in" svg:y2="0.5319in"><text:p/></draw:line><text:span text:style-name="T2">Provincia di Ver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4571453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020640005775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020579264581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020674309422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02059860563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020602835975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02057651012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9913372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15588700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8926985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1959092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6621196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7" meta:non-whitespace-character-count="27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