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7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31752488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52784789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354633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531236865" text:style-name="WWNum4">
        <text:list-item>
          <text:p text:style-name="P35"><text:span text:style-name="T36">di impegnarsi a comunicare ogni variazione di stati/fatti/condizioni e titolarità rispetto a quanto dichiarato;</text:span></text:p>
        </text:list-item>
      </text:list>
      <text:list xml:id="list69060284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512434224336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72138473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124316254137" text:continue-list="list131752488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123538155340" text:continue-list="list272138473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12373670512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512366655773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123431825115" text:continue-list="list2512431625413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124544414057" text:continue-list="list2512366655773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12384572853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35" meta:non-whitespace-character-count="150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