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0398218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40093051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6110513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55464426" text:style-name="WWNum4">
        <text:list-item>
          <text:p text:style-name="P35"><text:span text:style-name="T36">di impegnarsi a comunicare ogni variazione di stati/fatti/condizioni e titolarità rispetto a quanto dichiarato;</text:span></text:p>
        </text:list-item>
      </text:list>
      <text:list xml:id="list365543157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150459684396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05397021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1504149896359" text:continue-list="list30398218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1503705649349" text:continue-list="list205397021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150477666038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150435444085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1503331192641" text:continue-list="list20150414989635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1503223019631" text:continue-list="list20150435444085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150273310102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35" meta:non-whitespace-character-count="150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