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6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04547462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53868805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463009442" text:style-name="WWNum4">
        <text:list-item>
          <text:p text:style-name="P28"><text:span text:style-name="T11">di impegnarsi a comunicare ogni variazione di stati/fatti/condizioni e titolarità rispetto a quanto dichiarato;</text:span></text:p>
        </text:list-item>
      </text:list>
      <text:list xml:id="list115602757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1525803358852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25421651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5258550552915" text:continue-list="list204547462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5258290688264" text:continue-list="list125421651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5258884992537" text:continue-list="list21525855055291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5258456349904" text:continue-list="list21525829068826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5258369451773" text:continue-list="list21525888499253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5258906894961" text:continue-list="list21525845634990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525811783149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13" meta:non-whitespace-character-count="147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