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nione Comuni Destra Adige</text:span></text:p>
      <text:p text:style-name="P1"><draw:line text:anchor-type="char" draw:z-index="0" draw:name="Connettore 1 1" draw:style-name="gr1" draw:text-style-name="P63"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55750535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79145633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632589939" text:style-name="WWNum4">
        <text:list-item>
          <text:p text:style-name="P28"><text:span text:style-name="T11">di impegnarsi a comunicare ogni variazione di stati/fatti/condizioni e titolarità rispetto a quanto dichiarato;</text:span></text:p>
        </text:list-item>
      </text:list>
      <text:list xml:id="list24545545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15518450355498"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10735344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5517404442996" text:continue-list="list155750535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5519006847982" text:continue-list="list110735344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5518754048561" text:continue-list="list21551740444299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15517781664170" text:continue-list="list215519006847982"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5517588933780" text:continue-list="list215518754048561"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5518766325932" text:continue-list="list21551778166417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551790067050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4" meta:character-count="16813" meta:non-whitespace-character-count="147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