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1 1" draw:style-name="gr1" draw:text-style-name="P64" svg:x1="-0.0008in" svg:y1="0.5319in" svg:x2="6.6937in" svg:y2="0.5327in"><text:p/></draw:line><text:span text:style-name="T2">Provincia di Vero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98386250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7922844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17987083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76438045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05692411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54322062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74730393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7" meta:character-count="12497" meta:non-whitespace-character-count="111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