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73"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44191937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9410074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147785855" text:style-name="WWNum4">
        <text:list-item>
          <text:p text:style-name="P41"><text:soft-page-break/><text:span text:style-name="T35">di impegnarsi a comunicare ogni variazione di stati/fatti/condizioni e titolarità rispetto a quanto dichiarato;</text:span></text:p>
        </text:list-item>
      </text:list>
      <text:list xml:id="list246206175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19730951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56231584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084559062697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0845979445634" text:continue-list="list344191937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0956945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0847449204705" text:continue-list="list14084559062697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08488340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57" meta:non-whitespace-character-count="143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