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nione Comuni Destra Adig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1440848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9423607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298301619" text:style-name="WWNum2">
        <text:list-item>
          <text:p text:style-name="P64"><text:span text:style-name="T31">di essere consapevole che è obbligatorio:</text:span></text:p>
        </text:list-item>
      </text:list>
      <text:list xml:id="list381849429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8386017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87978738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3425160336273" text:continue-list="list229830161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342441467479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3425017471849" text:continue-list="list188386017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3425699241947" text:continue-list="list21342441467479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1" meta:non-whitespace-character-count="303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