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69" svg:x1="-0.0008in" svg:y1="0.5319in" svg:x2="6.6937in" svg:y2="0.5319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04815869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82428640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77943890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82243065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29913620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45843067602493" text:continue-list="list1048158697" text:style-name="WWNum4">
        <text:list-item>
          <text:p text:style-name="P28"><text:span text:style-name="T49">di impegnarsi a comunicare ogni variazione di stati/fatti/condizioni e titolarità rispetto a quanto dichiarato;</text:span></text:p>
        </text:list-item>
      </text:list>
      <text:list xml:id="list145843672337236" text:continue-list="list382243065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88146486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27643183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9002628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47" meta:non-whitespace-character-count="128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