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6"><draw:line text:anchor-type="char" draw:z-index="0" draw:name="Connettore 1 1" draw:style-name="gr1" draw:text-style-name="P6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07405312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43759209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18057282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72447063431323" text:continue-list="list307405312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13443852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87" meta:non-whitespace-character-count="14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