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6"><draw:line text:anchor-type="char" draw:z-index="0" draw:name="Connettore 1 1" draw:style-name="gr1" draw:text-style-name="P6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0520975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4888779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3056858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5423030882534" text:continue-list="list280520975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2022134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7"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