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Unione Comuni Destra Adige</text:span></text:p>
      <text:p text:style-name="P1"><draw:line text:anchor-type="paragraph" draw:z-index="0" draw:name="Connettore diritto 3" draw:style-name="gr1" draw:text-style-name="P61" svg:x1="-0.0008in" svg:y1="0.5319in" svg:x2="6.6937in" svg:y2="0.5327in"><text:p/></draw:line><text:span text:style-name="T2">Provincia di Veron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334475743"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1880056625"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28960608"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2927545543"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40200951402111" text:continue-list="list2334475743"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685525606"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6" meta:character-count="11772" meta:non-whitespace-character-count="1030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