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6659138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950240221"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265404178"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40140885464276" text:continue-list="list426659138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82377620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5" meta:character-count="12965" meta:non-whitespace-character-count="113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