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1166525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08436523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94927039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4402894723649" text:continue-list="list341166525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10612011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5" meta:non-whitespace-character-count="113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