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72" svg:x1="-0.0008in" svg:y1="0.5319in" svg:x2="6.6937in" svg:y2="0.5319in"><text:p/></draw:line><text:span text:style-name="T2">Provincia di Ver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7633385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827898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1060196890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3501633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7493197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646518673" text:style-name="WWNum5">
        <text:list-item>
          <text:p text:style-name="P36"><text:span text:style-name="T28">di impegnarsi a comunicare ogni variazione di stati/fatti/condizioni e titolarità rispetto a quanto dichiarato;</text:span></text:p>
        </text:list-item>
      </text:list>
      <text:list xml:id="list2311689072023" text:continue-list="list133501633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4913267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11265977633" text:continue-list="list231168907202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10331819616" text:continue-list="list207633385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10971627048" text:continue-list="list231126597763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09971488796" text:continue-list="list646518673" text:style-name="WWNum5">
        <text:list-item>
          <text:p text:style-name="P44"><text:span text:style-name="T28">di impegnarsi a comunicare ogni variazione di stati/fatti/condizioni rispetto a quanto dichiarato;</text:span></text:p>
        </text:list-item>
      </text:list>
      <text:list xml:id="list2310121667313" text:continue-list="list231097162704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6664415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8814732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4" meta:non-whitespace-character-count="13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