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72" svg:x1="-0.0008in" svg:y1="0.5319in" svg:x2="6.6937in" svg:y2="0.5319in"><text:p/></draw:line><text:span text:style-name="T2">Provincia di Ver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9941911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1113903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232938231877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55735803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5397937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910969113" text:style-name="WWNum5">
        <text:list-item>
          <text:p text:style-name="P36"><text:span text:style-name="T28">di impegnarsi a comunicare ogni variazione di stati/fatti/condizioni e titolarità rispetto a quanto dichiarato;</text:span></text:p>
        </text:list-item>
      </text:list>
      <text:list xml:id="list182330833263170" text:continue-list="list255735803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39416093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2329965166824" text:continue-list="list18233083326317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2329601135108" text:continue-list="list199941911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2330969230803" text:continue-list="list18232996516682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2331169042005" text:continue-list="list1910969113" text:style-name="WWNum5">
        <text:list-item>
          <text:p text:style-name="P44"><text:span text:style-name="T28">di impegnarsi a comunicare ogni variazione di stati/fatti/condizioni rispetto a quanto dichiarato;</text:span></text:p>
        </text:list-item>
      </text:list>
      <text:list xml:id="list182330933362907" text:continue-list="list18233096923080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9776903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03013633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4" meta:non-whitespace-character-count="13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