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15in"/>
    </style:style>
    <style:style style:name="Table1.B" style:family="table-column">
      <style:table-column-properties style:column-width="5.4257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6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0" style:family="paragraph" style:parent-style-name="Paragrafo_20_elenco" style:list-style-name="WW8Num2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>
      <style:paragraph-properties fo:margin-top="0.1665in" fo:margin-bottom="0.1665in" loext:contextual-spacing="false" fo:text-align="center" style:justify-single-word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2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3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6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name-asian="Symbol" style:font-size-asian="10pt" style:font-name-complex="Arial" style:font-size-complex="10pt"/>
    </style:style>
    <style:style style:name="T6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7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12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3">Autorizzazione per manifestazione temporanea “………...........……………………..” in data ....../....../............, in ……………………...............................................………….. con capienza superiore a 200 persone.</text:span></text:p>
          </table:table-cell>
        </table:table-row>
      </table:table>
      <text:p text:style-name="P12">IL DIRIGENTE/RESPONSABILE DEL SERVIZIO</text:p>
      <text:p text:style-name="P11">Visti:</text:p>
      <text:list xml:id="list2665298445" text:style-name="WW8Num3">
        <text:list-item>
          <text:p text:style-name="P18">la domanda del sig. .……………………………., in qualità di legale rappresentante di ……...…………. presentata in data ....../....../........... al fine di organizzare una manifestazione temporanea denominata “…......................………….”, caratterizzata da ............………………………………………, da svolgersi nei giorni ............................…………………………. dalle ore ……….. alle ore…………… in .......……………………………………….., gli artt. 9, 68, 71 e 86 del TULPS;</text:p>
        </text:list-item>
        <text:list-item>
          <text:p text:style-name="P18">l’art. 19 del D.P.R. 616/1977;</text:p>
        </text:list-item>
        <text:list-item>
          <text:p text:style-name="P18">il D.P.R. n. 311/01;</text:p>
        </text:list-item>
        <text:list-item>
          <text:p text:style-name="P18">la documentazione agli atti;</text:p>
        </text:list-item>
        <text:list-item>
          <text:p text:style-name="P18">la delibera della giunta comunale n. ………… del ....../....../...........</text:p>
        </text:list-item>
        <text:list-item>
          <text:p text:style-name="P18">il regolamento comunale per la disciplina in deroga delle attività rumorose temporanee approvato con delibera di c.c. n………… del ....../....../...........;</text:p>
        </text:list-item>
        <text:list-item>
          <text:p text:style-name="P18">il regolamento comunale per l’occupazione di spazi ed aree pubbliche;</text:p>
        </text:list-item>
        <text:list-item>
          <text:p text:style-name="P18">il decreto sindacale n. …………. con il quale è stato nominato come responsabile della struttura operativa ..................................................................................................................................………..</text:p>
        </text:list-item>
      </text:list>
      <text:p text:style-name="P22">AUTORIZZA</text:p>
      <text:p text:style-name="P24">il sig. ............……………………………, in qualità di legale rappresentante della ditta “…………………………” ad organizzare e svolgere la manifestazione temporanea denominata “…………............................……..”, caratterizzata da occupazione dell’area …………………………………, ad uso ......…………………………….., da svolgersi nei giorni ..............................................................………………………………………………….., dalle ore …………. alle ore …………………., in ..................................................................……………………;</text:p>
      <text:p text:style-name="P24">Comunica altresì che la presente autorizzazione viene comunicata preventivamente all’”Ufficio territoriale del Governo” di …...............................……………..........…….., ai sensi di quanto disposto dall’art. 19, penultimo comma del D.P.R. 616/1977</text:p>
      <text:p text:style-name="P25">CONDIZIONI GENERALI</text:p>
      <text:list xml:id="list2791610170" text:style-name="WW8Num2">
        <text:list-item>
          <text:p text:style-name="P19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<text:s/>oppure lo spostamento o la rimozione di impianti e strutture, senza esser tenuto a corrispondere alcun indennizzo;</text:p>
        </text:list-item>
        <text:list-item>
          <text:p text:style-name="P19">l'attività autorizzata deve essere esercitata nel rispetto della normativa prevista dalla legge n. 447/95 “Legge quadro sull'inquinamento” e dei limiti di emissione sonora dettati dal D.P.C.M. 1 marzo 1991 “limiti massimi di esposizione al rumore negli ambienti abitativi e nell'ambiente esterno” nonché dal <text:soft-page-break/>regolamento comunale per la tutela dall'inquinamento acustico ed eventuali ordinanze comunali a tutela dell'inquinamento acustico;</text:p>
        </text:list-item>
        <text:list-item>
          <text:p text:style-name="P19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19">dovranno essere osservate tutte quelle normative di sicurezza atte ad evitare possibili incidenti e turbative a cose o a persone;</text:p>
        </text:list-item>
        <text:list-item>
          <text:p text:style-name="P19">tutta l’area dovrà essere costantemente pulita;</text:p>
        </text:list-item>
        <text:list-item>
          <text:p text:style-name="P19">dovrà essere garantita l’effettuazione della raccolta differenziata dei rifiuti e il corretto avvio a recupero e smaltimento;</text:p>
        </text:list-item>
        <text:list-item>
          <text:p text:style-name="P19">il costo dell’attività di raccolta e smaltimento dei rifiuti sarà totalmente a carico dell’organizzatore della manifestazione;</text:p>
        </text:list-item>
        <text:list-item>
          <text:p text:style-name="P16"><text:span text:style-name="T4">l’organizzatore</text:span><text:span text:style-name="T5"> </text:span><text:span text:style-name="T4">dovrà inoltre attenersi alle </text:span><text:span text:style-name="T5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4">nonché alla nota del Ministero dell’Interno – Gabinetto del Ministro n. 11001/1/110/(10) del 18 luglio 2018;</text:span></text:p>
        </text:list-item>
        <text:list-item>
          <text:p text:style-name="P19">l'efficacia della presente autorizzazione, ai sensi dell'art. 80 del TULPS, è subordinata all'ottenimento della dichiarazione di agibilità dei locali/luoghi di pubblico spettacolo, nonché all'osservanza delle relative prescrizioni a seguito del sopralluogo che sarà effettuato dalla Commissione Comunale di Vigilanza sui locali di pubblico spettacolo; in difetto di espressione del prescritto parere o di emanazione di parere negativo, la presente autorizzazione si intenderà decaduta di diritto, senza necessità di alcun ulteriore provvedimento;</text:p>
        </text:list-item>
        <text:list-item>
          <text:p text:style-name="P19">l'autorizzazione, ai sensi dell'art. 80 del TULPS, sarà assoggettata alle prescrizioni indicate nel verbale della Commissione Comunale di vigilanza di pubblico spettacolo prot. ................................. del ....../....../........... che sostituisce parte integrante e sostanziale del presente provvedimento;</text:p>
        </text:list-item>
        <text:list-item>
          <text:p text:style-name="P19">la validità della presente manifestazione è direttamente responsabile della regolarità dello svolgimento della manifestazione stessa, e del rispetto delle prescrizioni inserite nel presente atto autorizzatorio, da intendersi impartite ai sensi dell’art. 9 del TULPS e la violazione di tali prescrizioni sarà sanzionata ai sensi dell’art. 17 del TULPS medesimo;</text:p>
        </text:list-item>
        <text:list-item>
          <text:p text:style-name="P19">eventuali danni a persone o cose, quali conseguenze dirette della manifestazione, saranno a carico dell’organizzazione della stessa.</text:p>
        </text:list-item>
        <text:list-item>
          <text:p text:style-name="P20">La licenza può essere sospesa o revocata nel caso di abuso del titolare, per violazione di legge, per motivi di ordine e sicurezza pubblica nonché in ogni altro caso in cui la revoca e la sospensione siano previste dalla legge e dai regolamenti.</text:p>
        </text:list-item>
      </text:list>
      <text:p text:style-name="P26">IL DIRIGENTE/RESPONSABILE <text:line-break/>DEL SERVIZIO</text:p>
      <text:p text:style-name="P27">....................................................................</text:p>
      <text:p text:style-name="P21">COMUNICAZIONE AI SENSI DELLA LEGGE N. 241/1990</text:p>
      <text:p text:style-name="P23">AMMINISTRAZIONE COMPETENTE: ………………….............……………………………………..................….</text:p>
      <text:p text:style-name="P23">AUTORITÀ CUI È POSSIBILE RICORRERE CONTRO IL PRESENTE PROVVEDIMENTO:</text:p>
      <text:p text:style-name="P23">Tribunale Amministrativo regionale di ............................................................................................……………. </text:p>
      <text:p text:style-name="P23">Entro 60 giorni dalla ricezione del presente provvedimento oppure al Presidente della Repubblica entro 120 giorni dalla ricezione del presente provvedimento.</text:p>
      <text:p text:style-name="P23">UFFICIO RESPONSABILE DEL PROCEDIMENTO, PRESSO CUI PUÒ PRENDERSI VISIONE DEGLI ATTI: ............................................................................................................................................................……</text:p>
      <text:p text:style-name="P17">RESPONSABILE DEL PROCEDIMENTO:..................……………………………….<text:bookmark text:name="_Hlk47984300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Didascalia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Titolo_20_tabella" style:display-name="Titolo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Car._20_predefinito_20_paragrafo" style:display-name="Car. predefinito paragrafo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color="#000000"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Times New Roman" style:font-size-asian="3pt" style:language-asian="en" style:country-asian="US" style:font-name-complex="Arial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" style:font-size-complex="5pt"/>
    </style:style>
    <style:style style:name="MT4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</text:span><text:span text:style-name="MT4">854030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8-07-23T17:02:00</meta:creation-date>
    <dc:creator>Andrea Piredda</dc:creator>
    <dc:date>2018-07-26T15:11:00</dc:date>
    <meta:editing-cycles>5</meta:editing-cycles>
    <meta:editing-duration>PT2M</meta:editing-duration>
    <meta:document-statistic meta:table-count="2" meta:image-count="1" meta:object-count="0" meta:page-count="3" meta:paragraph-count="46" meta:word-count="837" meta:character-count="7024" meta:non-whitespace-character-count="6249"/>
    <meta:generator>LibreOffice/5.3.6.1$Linux_X86_64 LibreOffice_project/30$Build-1</meta:generator>
  </office:meta>
</office:document-meta>
</file>