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83238409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65717316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9394222508928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22166564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65996195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92062124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93941410167815" text:continue-list="list265996195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44" meta:non-whitespace-character-count="12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