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60000005A6AEFE1AD2B2CF16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eron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825695080"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091450115"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44634592540522"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664296380"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691006036"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011897946"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44635688685467" text:continue-list="list2691006036"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7" meta:character-count="14144" meta:non-whitespace-character-count="123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