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835255217"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92412072017195"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498885515"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92411574642394"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92411503412829"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92412407468388"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92411793253428"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92411819947866"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92411280412194"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92412323635909"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92412907120014"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92411393126370"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92411205191154"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92411068909939"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92411175610786"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92411690574107"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92412003328563"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92411314700998"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92411567596357"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92411556099604"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92412837977848"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369925742"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92412698722473" text:continue-list="list92412837977848"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92412303191804"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92411573797436"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92411406091593"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92411250328638"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92411425583143"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215746391"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92412592026347" text:continue-list="list92411425583143"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92411361844675"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92411651479596" text:continue-list="list3215746391"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92411731704248" text:continue-list="list92411361844675"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92412602683487"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92410922688442"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92412118459538"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92412379683113"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92411786283592"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92412638552045"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727976810" text:style-name="WW8Num7">
        <text:list-item>
          <text:p text:style-name="P58">Deve essere assicurato, in caso di necessità, l'agevole e rapido allontanamento delle persone presenti. A tal fine è necessario garantire che:</text:p>
        </text:list-item>
      </text:list>
      <text:list xml:id="list2359252560"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92412696633304" text:continue-list="list3727976810" text:style-name="WW8Num7">
        <text:list-item>
          <text:p text:style-name="P58">Devono essere adottate idonee misure per prevenire gli incendi e per tutelare la incolumità delle persone in caso di incendio. A tal fine è opportuno garantire che:</text:p>
        </text:list-item>
      </text:list>
      <text:list xml:id="list92411238144039" text:continue-list="list2359252560"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92412377148943" text:continue-list="list92412696633304"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92412737649491" text:continue-list="list92411238144039"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92411411667841" text:continue-list="list92412638552045"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5943214"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92412020679916" text:continue-list="list92411411667841"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219720920"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