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0226487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453114776095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0817498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453025934702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453096751384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453023138322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452979830354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452940202899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453012396055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453034660153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453042847624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453028560527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452991182434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452941477270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452987780601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453023180317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452961361485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453107042895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452993190414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453071870264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453041571248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6539320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4530562357116" text:continue-list="list4453041571248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453139415669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452995705861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453110205488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453003157698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453010318508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7791279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4530460845739" text:continue-list="list4453010318508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453035311041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4529563822101" text:continue-list="list147791279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4529955344222" text:continue-list="list4453035311041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453025649910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452998151643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453124185636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453117807198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452993485885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453078342387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45265860" text:style-name="WW8Num7">
        <text:list-item>
          <text:p text:style-name="P58">Deve essere assicurato, in caso di necessità, l'agevole e rapido allontanamento delle persone presenti. A tal fine è necessario garantire che:</text:p>
        </text:list-item>
      </text:list>
      <text:list xml:id="list250073828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4529873281230" text:continue-list="list345265860" text:style-name="WW8Num7">
        <text:list-item>
          <text:p text:style-name="P58">Devono essere adottate idonee misure per prevenire gli incendi e per tutelare la incolumità delle persone in caso di incendio. A tal fine è opportuno garantire che:</text:p>
        </text:list-item>
      </text:list>
      <text:list xml:id="list44530521908296" text:continue-list="list250073828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4530375280399" text:continue-list="list4452987328123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4531463550477" text:continue-list="list4453052190829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4530941443486" text:continue-list="list4453078342387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2921245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4529703044523" text:continue-list="list4453094144348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993343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