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3171161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9434807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0003577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4177066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6637813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9245884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668101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2609647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486021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8634947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53951547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5032652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679644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0720161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7567235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