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0946921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1849672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93065581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6957527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3466965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521292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3031872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598455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9538579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6066374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228374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013672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714429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2250251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15224986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