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11526633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93750896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24574513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57159697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49781987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83173701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20392110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36679803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