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13715218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65834842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59979279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75162738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19880814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8900759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53304595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421334551"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