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ero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8409247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37054823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44730804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8" meta:character-count="5441" meta:non-whitespace-character-count="4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