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er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5218217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0945693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20344761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8" meta:character-count="5441" meta:non-whitespace-character-count="4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