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4109593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166187217674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1140230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170035063134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1701738694044" text:continue-list="list5166187217674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994865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6" meta:non-whitespace-character-count="13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