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er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6378459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154819739213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59440416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15501818555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1548588788907" text:continue-list="list13154819739213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819254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496" meta:non-whitespace-character-count="1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