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er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2070642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91777066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38285434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41151980127539" text:continue-list="list191777066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4711539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4115261777585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9870221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49" meta:non-whitespace-character-count="8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