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eron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79282005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237146286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18139498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51605902454054" text:continue-list="list2237146286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165439921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160552554211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58097090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9" meta:non-whitespace-character-count="8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