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er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43561068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03207516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5173412818571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66675125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5173417597339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51734147295499" text:continue-list="list5173412818571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32891650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4" meta:character-count="10890" meta:non-whitespace-character-count="9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