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0360000005A6AEFE1AD2B2CF163.png" xlink:type="simple" xlink:show="embed" xlink:actuate="onLoad"/><svg:title>logo</svg:title><svg:desc>WebMobile:Bussola:GRAFICA:stemma_demo-01.jpg</svg:desc></draw:frame><text:span text:style-name="T1">Comune di Unione Comuni Destra Adige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Verona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1770540460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3680576417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144032053646545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1309208034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144031017524100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144031388287175" text:continue-list="list144032053646545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4278118495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4" meta:character-count="10890" meta:non-whitespace-character-count="97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