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5336897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6306091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1113789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1753570659947" text:continue-list="list385336897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7743161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4" meta:non-whitespace-character-count="117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