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41974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8292693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34773324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1817195295597" text:continue-list="list3941974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771935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1" meta:non-whitespace-character-count="112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