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611447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294129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7428312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1642149672478" text:continue-list="list187611447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2009261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8"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