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4474590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4791732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9075464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220859479794" text:continue-list="list224474590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092021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8"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