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1271366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72150005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07421245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1700189510828" text:continue-list="list171271366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55355709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2" meta:character-count="11732" meta:non-whitespace-character-count="1035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