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8400773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208838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6971110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5213593544256" text:continue-list="list308400773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7704517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2" meta:non-whitespace-character-count="10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