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9335734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5348736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12604305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4411639327255" text:continue-list="list299335734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625054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1"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