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9071682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8866810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06639957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1816560342614" text:continue-list="list179071682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263234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8" meta:character-count="12668" meta:non-whitespace-character-count="1116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