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9878934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6158456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44520946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3503229807604" text:continue-list="list119878934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11091391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8" meta:character-count="12668" meta:non-whitespace-character-count="1116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