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57"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80182535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27877413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15300936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26256207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432006459824" text:continue-list="list115300936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23038122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432484743195" text:continue-list="list227877413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4150623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1" meta:character-count="14705" meta:non-whitespace-character-count="128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